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Regu" svg:font-family="NewsGotT-Regu" style:font-family-generic="swiss"/>
    <style:font-face style:name="Courier New1"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P2"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P3" style:family="paragraph" style:parent-style-name="Footer">
      <style:paragraph-properties fo:margin-left="0cm" fo:margin-right="0.635cm" fo:text-indent="0.501cm" style:auto-text-indent="false"/>
      <style:text-properties style:font-name="NewsGotT" fo:font-size="12pt" style:font-size-asian="12pt" style:font-size-complex="12pt"/>
    </style:style>
    <style:style style:name="P4" style:family="paragraph" style:parent-style-name="subtitular">
      <style:paragraph-properties fo:text-align="justify" style:justify-single-word="false"/>
      <style:text-properties style:font-name="NewsGotT" fo:font-weight="bold" style:font-weight-asian="bold" style:font-name-complex="NewsGotT"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paragraph-rsid="00347583"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style:font-size-asian="12pt" style:font-weight-asian="normal" style:font-name-complex="NewsGot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style:font-size-asian="12pt"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style:font-size-asian="12pt" style:font-name-complex="NewsGot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style:font-size-asian="12pt" style:font-name-complex="NewsGotT" style:font-size-complex="12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47583"/>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language="es" fo:country="ES" fo:font-weight="normal" officeooo:rsid="001e75ca" officeooo:paragraph-rsid="0049b33a" style:font-name-asian="Times New Roman" style:font-size-asian="12pt" style:font-weight-asian="normal" style:font-name-complex="NewsGotT" style:font-size-complex="12pt" style:language-complex="ar" style:country-complex="SA" style:font-weight-complex="normal"/>
    </style:style>
    <style:style style:name="P1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style:font-size-asian="12pt" style:font-name-complex="NewsGotT" style:font-size-complex="12pt"/>
    </style:style>
    <style:style style:name="P1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style:font-size-asian="12pt" style:font-weight-asian="normal" style:font-name-complex="NewsGotT" style:font-size-complex="12pt" style:font-weight-complex="normal"/>
    </style:style>
    <style:style style:name="P1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paragraph-rsid="00370aa5" style:font-size-asian="12pt" style:font-weight-asian="normal" style:font-name-complex="NewsGotT" style:font-size-complex="12pt" style:font-weight-complex="normal"/>
    </style:style>
    <style:style style:name="P16" style:family="paragraph" style:parent-style-name="Normal_20__28_Web_29_">
      <style:paragraph-properties fo:margin-left="0cm" fo:margin-right="0cm" fo:margin-top="0cm" fo:margin-bottom="0cm" loext:contextual-spacing="false" fo:text-indent="0cm" style:auto-text-indent="false"/>
      <style:text-properties style:font-name="NewsGotT" fo:font-size="12pt" fo:font-weight="normal" style:font-size-asian="12pt" style:font-weight-asian="normal" style:font-name-complex="NewsGotT" style:font-weight-complex="normal"/>
    </style:style>
    <style:style style:name="P1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01e3eb2" officeooo:paragraph-rsid="002a1218" style:font-size-asian="12pt" style:font-weight-asian="normal" style:font-name-complex="NewsGotT" style:font-weight-complex="normal"/>
    </style:style>
    <style:style style:name="P1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style:font-size-asian="12pt" style:font-weight-asian="normal" style:font-name-complex="NewsGotT" style:font-weight-complex="normal"/>
    </style:style>
    <style:style style:name="P1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paragraph-rsid="001e75ca" style:font-size-asian="12pt" style:font-weight-asian="normal" style:font-name-complex="Calibri" style:font-size-complex="12pt" style:font-weight-complex="normal"/>
    </style:style>
    <style:style style:name="P2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style:font-name-asian="NewsGotT-Regu" style:font-size-asian="12pt" style:font-weight-asian="normal" style:font-name-complex="NewsGotT-Regu" style:font-size-complex="12pt" style:font-weight-complex="normal"/>
    </style:style>
    <style:style style:name="P2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style="normal" fo:font-weight="normal" style:font-size-asian="12pt" style:font-style-asian="normal" style:font-weight-asian="normal" style:font-name-complex="NewsGotT" style:font-size-complex="12pt" style:font-style-complex="normal" style:font-weight-complex="normal"/>
    </style:style>
    <style:style style:name="P2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paragraph-rsid="002a1218" style:font-size-asian="12pt" style:font-weight-asian="bold" style:font-name-complex="NewsGotT" style:font-size-complex="12pt" style:font-weight-complex="bold"/>
    </style:style>
    <style:style style:name="P2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style="italic" fo:font-weight="normal" style:font-size-asian="12pt" style:font-style-asian="italic" style:font-weight-asian="normal" style:font-name-complex="NewsGotT" style:font-size-complex="12pt" style:font-style-complex="italic" style:font-weight-complex="normal"/>
    </style:style>
    <style:style style:name="P2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ize="12pt" fo:font-style="italic" fo:font-weight="normal" officeooo:paragraph-rsid="001e75ca" style:font-size-asian="12pt" style:font-style-asian="italic" style:font-weight-asian="normal" style:font-name-complex="NewsGotT" style:font-size-complex="12pt" style:font-style-complex="italic" style:font-weight-complex="normal"/>
    </style:style>
    <style:style style:name="P25" style:family="paragraph" style:parent-style-name="Normal_20__28_Web_29_">
      <style:paragraph-properties fo:margin-left="0cm" fo:margin-right="0cm" fo:margin-top="0cm" fo:margin-bottom="0cm" loext:contextual-spacing="false" fo:text-indent="0cm" style:auto-text-indent="false"/>
      <style:text-properties style:font-name="NewsGotT" style:font-name-complex="NewsGotT"/>
    </style:style>
    <style:style style:name="P2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style:font-name-complex="NewsGotT"/>
    </style:style>
    <style:style style:name="P2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officeooo:paragraph-rsid="004307a5" style:font-name-complex="NewsGotT"/>
    </style:style>
    <style:style style:name="P28" style:family="paragraph" style:parent-style-name="Normal_20__28_Web_29_">
      <style:paragraph-properties fo:margin-left="0cm" fo:margin-right="0cm" fo:margin-top="0cm" fo:margin-bottom="0cm" loext:contextual-spacing="false" fo:text-indent="0cm" style:auto-text-indent="false"/>
      <style:text-properties style:font-name="NewsGotT" fo:font-weight="normal" style:font-weight-asian="normal" style:font-name-complex="NewsGotT" style:font-weight-complex="normal"/>
    </style:style>
    <style:style style:name="P2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style:font-weight-asian="normal" style:font-name-complex="NewsGotT" style:font-weight-complex="normal"/>
    </style:style>
    <style:style style:name="P3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1e75ca" style:font-weight-asian="normal" style:font-name-complex="NewsGotT" style:font-weight-complex="normal"/>
    </style:style>
    <style:style style:name="P3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2a1218" style:font-weight-asian="normal" style:font-name-complex="NewsGotT" style:font-weight-complex="normal"/>
    </style:style>
    <style:style style:name="P3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31f3d0" style:font-weight-asian="normal" style:font-name-complex="NewsGotT" style:font-weight-complex="normal"/>
    </style:style>
    <style:style style:name="P3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347583" style:font-weight-asian="normal" style:font-name-complex="NewsGotT" style:font-weight-complex="normal"/>
    </style:style>
    <style:style style:name="P3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351f93" style:font-weight-asian="normal" style:font-name-complex="NewsGotT" style:font-weight-complex="normal"/>
    </style:style>
    <style:style style:name="P3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370aa5" style:font-weight-asian="normal" style:font-name-complex="NewsGotT" style:font-weight-complex="normal"/>
    </style:style>
    <style:style style:name="P3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40f565" style:font-weight-asian="normal" style:font-name-complex="NewsGotT" style:font-weight-complex="normal"/>
    </style:style>
    <style:style style:name="P3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paragraph-rsid="0049b33a" style:font-weight-asian="normal" style:font-name-complex="NewsGotT" style:font-weight-complex="normal"/>
    </style:style>
    <style:style style:name="P38" style:family="paragraph" style:parent-style-name="Normal_20__28_Web_29_">
      <style:paragraph-properties fo:margin-left="0cm" fo:margin-right="0cm" fo:margin-top="0cm" fo:margin-bottom="0cm" loext:contextual-spacing="false" fo:text-indent="0cm" style:auto-text-indent="false"/>
      <style:text-properties style:font-name="NewsGotT" fo:font-weight="normal" officeooo:paragraph-rsid="001e75ca" style:font-weight-asian="normal" style:font-name-complex="NewsGotT" style:font-weight-complex="normal"/>
    </style:style>
    <style:style style:name="P39" style:family="paragraph" style:parent-style-name="Normal_20__28_Web_29_">
      <style:paragraph-properties fo:margin-left="0cm" fo:margin-right="0cm" fo:margin-top="0cm" fo:margin-bottom="0cm" loext:contextual-spacing="false" fo:text-indent="0cm" style:auto-text-indent="false"/>
      <style:text-properties style:font-name="NewsGotT" fo:font-weight="normal" officeooo:paragraph-rsid="00347583" style:font-weight-asian="normal" style:font-name-complex="NewsGotT" style:font-weight-complex="normal"/>
    </style:style>
    <style:style style:name="P4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weight="normal" officeooo:rsid="0019bb1a" style:font-weight-asian="normal" style:font-name-complex="NewsGotT" style:font-weight-complex="normal"/>
    </style:style>
    <style:style style:name="P4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tyle="normal" fo:font-weight="normal" style:font-style-asian="normal" style:font-weight-asian="normal" style:font-name-complex="NewsGotT" style:font-style-complex="normal" style:font-weight-complex="normal"/>
    </style:style>
    <style:style style:name="P4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tyle="normal" fo:font-weight="normal" officeooo:paragraph-rsid="002bd3e4" style:font-style-asian="normal" style:font-weight-asian="normal" style:font-name-complex="NewsGotT" style:font-style-complex="normal" style:font-weight-complex="normal"/>
    </style:style>
    <style:style style:name="P43" style:family="paragraph" style:parent-style-name="Normal_20__28_Web_29_">
      <style:paragraph-properties fo:margin-left="0cm" fo:margin-right="0cm" fo:margin-top="0cm" fo:margin-bottom="0cm" loext:contextual-spacing="false" fo:text-indent="0cm" style:auto-text-indent="false"/>
      <style:text-properties style:font-name="NewsGotT" fo:font-style="italic" style:font-style-asian="italic" style:font-name-complex="NewsGotT" style:font-style-complex="italic"/>
    </style:style>
    <style:style style:name="P4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tyle="italic" style:font-style-asian="italic" style:font-name-complex="NewsGotT" style:font-style-complex="italic"/>
    </style:style>
    <style:style style:name="P45" style:family="paragraph" style:parent-style-name="Normal_20__28_Web_29_">
      <style:paragraph-properties fo:margin-left="0cm" fo:margin-right="0cm" fo:margin-top="0cm" fo:margin-bottom="0cm" loext:contextual-spacing="false" fo:text-indent="0cm" style:auto-text-indent="false"/>
      <style:text-properties style:font-name="NewsGotT" fo:font-style="italic" fo:font-weight="normal" style:font-style-asian="italic" style:font-weight-asian="normal" style:font-name-complex="NewsGotT" style:font-style-complex="italic" style:font-weight-complex="normal"/>
    </style:style>
    <style:style style:name="P4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tyle="italic" fo:font-weight="normal" style:font-style-asian="italic" style:font-weight-asian="normal" style:font-name-complex="NewsGotT" style:font-style-complex="italic" style:font-weight-complex="normal"/>
    </style:style>
    <style:style style:name="P47" style:family="paragraph" style:parent-style-name="Normal_20__28_Web_29_">
      <style:paragraph-properties fo:margin-left="0cm" fo:margin-right="0cm" fo:margin-top="0cm" fo:margin-bottom="0cm" loext:contextual-spacing="false" fo:text-indent="0cm" style:auto-text-indent="false"/>
      <style:text-properties style:font-name="NewsGotT" fo:font-style="italic" fo:font-weight="normal" officeooo:paragraph-rsid="00347583" style:font-style-asian="italic" style:font-weight-asian="normal" style:font-name-complex="NewsGotT" style:font-style-complex="italic" style:font-weight-complex="normal"/>
    </style:style>
    <style:style style:name="P4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NewsGotT" fo:font-style="italic" fo:font-weight="normal" officeooo:rsid="001e75ca" officeooo:paragraph-rsid="0049b33a" style:font-style-asian="italic" style:font-weight-asian="normal" style:font-name-complex="NewsGotT" style:font-style-complex="italic" style:font-weight-complex="normal"/>
    </style:style>
    <style:style style:name="P4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cc00" style:font-name="NewsGotT" style:text-underline-style="solid" style:text-underline-width="auto" style:text-underline-color="font-color" fo:font-weight="bold" style:font-weight-asian="bold" style:font-name-complex="NewsGotT" style:font-weight-complex="bold"/>
    </style:style>
    <style:style style:name="P50" style:family="paragraph" style:parent-style-name="Sangría_20_3_20_de_20_t._20_independiente">
      <style:paragraph-properties fo:margin-left="0cm" fo:margin-right="0cm" fo:margin-top="0cm" fo:margin-bottom="0cm" loext:contextual-spacing="false" fo:text-indent="0cm" style:auto-text-indent="false"/>
      <style:text-properties style:font-name="NewsGotT" fo:font-weight="normal" style:font-weight-asian="normal" style:font-name-complex="NewsGotT" style:font-weight-complex="normal"/>
    </style:style>
    <style:style style:name="P51" style:family="paragraph" style:parent-style-name="Normal_20__28_Web_29_">
      <style:paragraph-properties fo:margin-top="0cm" fo:margin-bottom="0cm" loext:contextual-spacing="false"/>
      <style:text-properties style:font-name="NewsGotT" fo:font-size="12pt" style:font-size-asian="12pt" style:font-name-complex="NewsGotT" style:font-size-complex="12pt"/>
    </style:style>
    <style:style style:name="P52" style:family="paragraph" style:parent-style-name="Normal_20__28_Web_29_">
      <style:paragraph-properties fo:margin-top="0cm" fo:margin-bottom="0cm" loext:contextual-spacing="false"/>
      <style:text-properties style:font-name="NewsGotT" style:font-name-complex="NewsGotT"/>
    </style:style>
    <style:style style:name="P53" style:family="paragraph" style:parent-style-name="Normal_20__28_Web_29_">
      <style:paragraph-properties fo:margin-top="0cm" fo:margin-bottom="0cm" loext:contextual-spacing="false" fo:text-align="center" style:justify-single-word="false"/>
      <style:text-properties style:font-name="NewsGotT" style:font-name-complex="NewsGotT"/>
    </style:style>
    <style:style style:name="P54" style:family="paragraph" style:parent-style-name="Normal_20__28_Web_29_">
      <style:paragraph-properties fo:margin-top="0cm" fo:margin-bottom="0cm" loext:contextual-spacing="false" fo:text-align="justify" style:justify-single-word="false"/>
      <style:text-properties style:font-name="NewsGotT" style:font-name-complex="NewsGotT"/>
    </style:style>
    <style:style style:name="P55" style:family="paragraph" style:parent-style-name="Normal_20__28_Web_29_"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style:font-name="NewsGotT" fo:font-weight="normal" officeooo:paragraph-rsid="002a1218" style:font-weight-asian="normal" style:font-name-complex="NewsGotT" style:font-weight-complex="normal"/>
    </style:style>
    <style:style style:name="P56" style:family="paragraph" style:parent-style-name="Normal_20__28_Web_29_"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font-name="NewsGotT" fo:font-weight="normal" style:font-weight-asian="normal" style:font-name-complex="NewsGotT" style:font-weight-complex="normal"/>
    </style:style>
    <style:style style:name="P57" style:family="paragraph" style:parent-style-name="subtitular" style:master-page-name="Standard">
      <style:paragraph-properties fo:text-align="justify" style:justify-single-word="false" style:page-number="auto"/>
      <style:text-properties style:font-name="NewsGotT" fo:font-weight="bold" style:font-weight-asian="bold" style:font-name-complex="NewsGotT" style:font-weight-complex="bold"/>
    </style:style>
    <style:style style:name="T1" style:family="text">
      <style:text-properties style:font-name="NewsGotT" fo:font-size="11pt" style:font-size-asian="11pt" style:font-size-complex="11pt"/>
    </style:style>
    <style:style style:name="T2" style:family="text">
      <style:text-properties style:font-name="NewsGotT" fo:font-size="12pt" fo:font-weight="normal" style:font-size-asian="12pt" style:font-weight-asian="normal" style:font-size-complex="12pt" style:font-weight-complex="normal"/>
    </style:style>
    <style:style style:name="T3" style:family="text">
      <style:text-properties style:font-name="NewsGotT" fo:font-size="12pt" fo:font-weight="normal" officeooo:rsid="00347583" style:font-size-asian="12pt" style:font-weight-asian="normal" style:font-size-complex="12pt" style:font-weight-complex="normal"/>
    </style:style>
    <style:style style:name="T4" style:family="text">
      <style:text-properties style:font-name="NewsGotT" fo:font-size="12pt" style:font-size-asian="12pt" style:font-size-complex="12pt"/>
    </style:style>
    <style:style style:name="T5" style:family="text">
      <style:text-properties style:font-name-asian="NewsGotT"/>
    </style:style>
    <style:style style:name="T6" style:family="text">
      <style:text-properties style:font-name-complex="NewsGotT"/>
    </style:style>
    <style:style style:name="T7" style:family="text">
      <style:text-properties style:font-name-complex="Calibri"/>
    </style:style>
    <style:style style:name="T8" style:family="text">
      <style:text-properties fo:font-style="italic" style:font-style-asian="italic" style:font-style-complex="italic"/>
    </style:style>
    <style:style style:name="T9" style:family="text">
      <style:text-properties fo:font-style="italic" officeooo:rsid="001e75ca" style:font-style-asian="italic" style:font-style-complex="italic"/>
    </style:style>
    <style:style style:name="T10" style:family="text">
      <style:text-properties fo:font-style="italic" officeooo:rsid="0049b33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1e3eb2" style:font-size-asian="12pt" style:font-size-complex="12pt"/>
    </style:style>
    <style:style style:name="T15" style:family="text">
      <style:text-properties fo:font-size="12pt" officeooo:rsid="0031f3d0" style:font-size-asian="12pt" style:font-size-complex="12pt"/>
    </style:style>
    <style:style style:name="T16" style:family="text">
      <style:text-properties fo:font-size="12pt" officeooo:rsid="00347583" style:font-size-asian="12pt" style:font-size-complex="12pt"/>
    </style:style>
    <style:style style:name="T17" style:family="text">
      <style:text-properties fo:font-size="12pt" officeooo:rsid="001e3eb2" style:font-size-asian="12pt"/>
    </style:style>
    <style:style style:name="T18" style:family="text">
      <style:text-properties fo:font-size="12pt" officeooo:rsid="002822d2" style:font-size-asian="12pt"/>
    </style:style>
    <style:style style:name="T19" style:family="text">
      <style:text-properties fo:font-size="12pt" officeooo:rsid="002a1218" style:font-size-asian="12pt"/>
    </style:style>
    <style:style style:name="T20" style:family="text">
      <style:text-properties fo:font-size="12pt" officeooo:rsid="003c3b6a" style:font-size-asian="12pt"/>
    </style:style>
    <style:style style:name="T21" style:family="text">
      <style:text-properties fo:font-size="12pt" officeooo:rsid="0040f565" style:font-size-asian="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normal" style:font-size-asian="12pt" style:font-style-asian="normal" style:font-size-complex="12pt" style:font-style-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1c68dc" style:font-size-asian="12pt" style:font-weight-asian="normal" style:font-size-complex="12pt" style:font-weight-complex="normal"/>
    </style:style>
    <style:style style:name="T26" style:family="text">
      <style:text-properties fo:font-size="12pt" fo:font-weight="normal" style:font-name-asian="NewsGotT-Regu" style:font-size-asian="12pt" style:font-weight-asian="normal" style:font-name-complex="NewsGotT-Regu" style:font-size-complex="12pt" style:font-weight-complex="normal"/>
    </style:style>
    <style:style style:name="T27" style:family="text">
      <style:text-properties fo:font-size="12pt" fo:font-weight="normal" officeooo:rsid="001aba91" style:font-name-asian="NewsGotT-Regu" style:font-size-asian="12pt" style:font-weight-asian="normal" style:font-name-complex="NewsGotT-Regu" style:font-size-complex="12pt" style:font-weight-complex="normal"/>
    </style:style>
    <style:style style:name="T28" style:family="text">
      <style:text-properties fo:font-size="12pt" fo:font-weight="normal" officeooo:rsid="001c68dc" style:font-name-asian="NewsGotT-Regu" style:font-size-asian="12pt" style:font-weight-asian="normal" style:font-name-complex="NewsGotT-Regu" style:font-size-complex="12pt" style:font-weight-complex="normal"/>
    </style:style>
    <style:style style:name="T29" style:family="text">
      <style:text-properties fo:font-size="12pt" fo:font-weight="normal" officeooo:rsid="002308ee" style:font-name-asian="NewsGotT-Regu" style:font-size-asian="12pt" style:font-weight-asian="normal" style:font-name-complex="NewsGotT-Regu" style:font-size-complex="12pt" style:font-weight-complex="normal"/>
    </style:style>
    <style:style style:name="T30" style:family="text">
      <style:text-properties fo:font-size="12pt" fo:font-weight="normal" officeooo:rsid="004307a5" style:font-name-asian="NewsGotT-Regu" style:font-size-asian="12pt" style:font-weight-asian="normal" style:font-name-complex="NewsGotT-Regu" style:font-size-complex="12pt" style:font-weight-complex="normal"/>
    </style:style>
    <style:style style:name="T31" style:family="text">
      <style:text-properties fo:font-size="12pt" fo:font-weight="normal" officeooo:rsid="0044e7cf" style:font-name-asian="NewsGotT-Regu" style:font-size-asian="12pt" style:font-weight-asian="normal" style:font-name-complex="NewsGotT-Regu" style:font-size-complex="12pt" style:font-weight-complex="normal"/>
    </style:style>
    <style:style style:name="T32" style:family="text">
      <style:text-properties fo:font-size="12pt" fo:font-weight="bold" officeooo:rsid="001c68dc" style:font-name-asian="NewsGotT-Regu" style:font-size-asian="12pt" style:font-weight-asian="bold" style:font-name-complex="NewsGotT-Regu" style:font-size-complex="12pt" style:font-weight-complex="bold"/>
    </style:style>
    <style:style style:name="T33" style:family="text">
      <style:text-properties fo:font-size="12pt" fo:font-weight="bold" officeooo:rsid="0044e7cf" style:font-name-asian="NewsGotT-Regu" style:font-size-asian="12pt" style:font-weight-asian="bold" style:font-name-complex="NewsGotT-Regu" style:font-size-complex="12pt" style:font-weight-complex="bold"/>
    </style:style>
    <style:style style:name="T34" style:family="text">
      <style:text-properties fo:color="#ff0000" fo:font-size="12pt" style:font-size-asian="12pt"/>
    </style:style>
    <style:style style:name="T35" style:family="text">
      <style:text-properties fo:font-style="normal" style:font-style-asian="normal" style:font-style-complex="normal"/>
    </style:style>
    <style:style style:name="T36" style:family="text">
      <style:text-properties fo:font-style="normal" officeooo:rsid="001e75ca" style:font-style-asian="normal" style:font-style-complex="normal"/>
    </style:style>
    <style:style style:name="T37" style:family="text">
      <style:text-properties fo:font-weight="normal" style:font-weight-asian="normal" style:font-weight-complex="normal"/>
    </style:style>
    <style:style style:name="T38" style:family="text">
      <style:text-properties fo:font-weight="normal" officeooo:rsid="0019bb1a" style:font-weight-asian="normal" style:font-weight-complex="normal"/>
    </style:style>
    <style:style style:name="T39" style:family="text">
      <style:text-properties fo:font-weight="normal" officeooo:rsid="001c68dc" style:font-weight-asian="normal" style:font-weight-complex="normal"/>
    </style:style>
    <style:style style:name="T40" style:family="text">
      <style:text-properties fo:font-weight="normal" officeooo:rsid="001e3eb2" style:font-weight-asian="normal" style:font-weight-complex="normal"/>
    </style:style>
    <style:style style:name="T41" style:family="text">
      <style:text-properties fo:font-weight="normal" officeooo:rsid="002a1218" style:font-weight-asian="normal" style:font-weight-complex="normal"/>
    </style:style>
    <style:style style:name="T42" style:family="text">
      <style:text-properties fo:font-weight="normal" officeooo:rsid="002822d2" style:font-weight-asian="normal" style:font-weight-complex="normal"/>
    </style:style>
    <style:style style:name="T43" style:family="text">
      <style:text-properties fo:font-weight="normal" style:font-weight-asian="normal" style:font-name-complex="Calibri" style:font-weight-complex="normal"/>
    </style:style>
    <style:style style:name="T44" style:family="text">
      <style:text-properties officeooo:rsid="00183b6c"/>
    </style:style>
    <style:style style:name="T45" style:family="text">
      <style:text-properties officeooo:rsid="0019bb1a"/>
    </style:style>
    <style:style style:name="T46" style:family="text">
      <style:text-properties officeooo:rsid="001aba91"/>
    </style:style>
    <style:style style:name="T47" style:family="text">
      <style:text-properties officeooo:rsid="001c68dc"/>
    </style:style>
    <style:style style:name="T48" style:family="text">
      <style:text-properties officeooo:rsid="001e3eb2"/>
    </style:style>
    <style:style style:name="T49" style:family="text">
      <style:text-properties officeooo:rsid="001e75ca"/>
    </style:style>
    <style:style style:name="T50" style:family="text">
      <style:text-properties officeooo:rsid="002822d2"/>
    </style:style>
    <style:style style:name="T51" style:family="text">
      <style:text-properties officeooo:rsid="002a1218"/>
    </style:style>
    <style:style style:name="T52" style:family="text">
      <style:text-properties officeooo:rsid="002bd3e4"/>
    </style:style>
    <style:style style:name="T53" style:family="text">
      <style:text-properties officeooo:rsid="002e34ef"/>
    </style:style>
    <style:style style:name="T54" style:family="text">
      <style:text-properties officeooo:rsid="002efcfa"/>
    </style:style>
    <style:style style:name="T55" style:family="text">
      <style:text-properties officeooo:rsid="0031f3d0"/>
    </style:style>
    <style:style style:name="T56" style:family="text">
      <style:text-properties officeooo:rsid="00347583"/>
    </style:style>
    <style:style style:name="T57" style:family="text">
      <style:text-properties fo:background-color="transparent" loext:char-shading-value="0"/>
    </style:style>
    <style:style style:name="T58" style:family="text">
      <style:text-properties officeooo:rsid="002822d2" fo:background-color="transparent" loext:char-shading-value="0"/>
    </style:style>
    <style:style style:name="T59" style:family="text">
      <style:text-properties style:use-window-font-color="true" style:text-underline-style="none" fo:font-weight="normal" style:font-weight-asian="normal" style:font-weight-complex="normal"/>
    </style:style>
    <style:style style:name="T60" style:family="text">
      <style:text-properties style:use-window-font-color="true" style:text-underline-style="none" fo:font-weight="normal" officeooo:rsid="0019bb1a" style:font-weight-asian="normal" style:font-weight-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4"/>
      <text:p text:style-name="P4"><text:span text:style-name="T54">Borrador 1 de </text:span>Orden de <text:s text:c="5"/>de <text:s text:c="8"/>de 201<text:span text:style-name="T44">6</text:span>, por la que se establecen las normas que regirán la convocatoria para solicitar acogerse al régimen de conciertos educativos o la renovación de los mismos, a partir del curso académico 201<text:span text:style-name="T44">7</text:span>/1<text:span text:style-name="T44">8</text:span>.</text:p>
      <text:p text:style-name="P4"/>
      <text:p text:style-name="P11"><text:span text:style-name="T2"><text:tab/>El artículo 116.3 de la Ley Orgánica 2/2006, de 3 de mayo, de Educación, </text:span><text:span text:style-name="T3">en la redacción dada por la </text:span><text:span text:style-name="T2">Ley Orgánica 8/2013, de 9 de diciembre, para la mejora de la calidad educativa, dispone que corresponde al Gobierno establecer los aspectos básicos a los que deben someterse los conciertos, estando regulados dichos aspectos en la actualidad por el Reglamento de Normas Básicas sobre Conciertos Educativos, aprobado por el Real Decreto 2377/1985, de 18 de diciembre.</text:span></text:p>
      <text:p text:style-name="P6"/>
      <text:p text:style-name="P8"><text:span text:style-name="T43"><text:s text:c="5"/>Por otro lado el artículo 116.4 de dicha</text:span><text:span text:style-name="T37"> Ley Orgánica establece que co</text:span>rresponde a las Comunidades Autónomas dictar las normas necesarias para el desarrollo del régimen de conciertos educativos, de acuerdo con lo previsto en dicho artículo y en el marco de lo dispuesto en los artículos 108 y 109 de la misma Ley.</text:p>
      <text:p text:style-name="P8"/>
      <text:p text:style-name="P8"><text:tab/>Asimismo, la disposición adicional octava del citado Reglamento autoriza a las Comunidades Autónomas a ajustar los plazos previstos en el Capítulo I del Título III del mismo Reglamento.</text:p>
      <text:p text:style-name="P8"/>
      <text:p text:style-name="P8"><text:span text:style-name="T7"><text:s text:c="7"/><text:tab/></text:span><text:span text:style-name="T6">En virtud de ello es necesario establecer el procedimiento para que los centros puedan solicitar acogerse al régimen de conciertos educativos, o bien solicitar la renovación de los mismos en el caso de los centros ya acogidos a él, en los términos previstos en el Título V del citado Reglamento, o al amparo, en su caso, de la disposición adicional primera del mismo Reglamento, sin perjuicio de lo establecido en cuanto a autorizaciones de los centros privados.</text:span></text:p>
      <text:p text:style-name="P9"><text:tab/></text:p>
      <text:p text:style-name="P13"><text:tab/>En su virtud, a propuesta de la Dirección General de Planificación y Centros y de conformidad con lo dispuesto en el artículo 44.2 de la Ley 6/2006, de 24 de octubre, del Gobierno de la Comunidad Autónoma de Andalucía, y en el artículo 7 del citado Reglamento de Normas Básicas sobre Conciertos Educativos,</text:p>
      <text:p text:style-name="P51"/>
      <text:p text:style-name="P53">DISPONGO</text:p>
      <text:p text:style-name="P53"/>
      <text:p text:style-name="P52"><text:tab/>Artículo 1. <text:span text:style-name="T8">Objeto.</text:span> </text:p>
      <text:p text:style-name="P52"/>
      <text:p text:style-name="P54"><text:tab/>La presente Orden tiene por objeto establecer las normas que regirán la convocatoria para que las personas físicas o jurídicas titulares de los centros docentes privados soliciten acogerse al régimen de conciertos educativos o la renovación de los mismos, a partir del curso académico 201<text:span text:style-name="T44">7</text:span>/1<text:span text:style-name="T44">8</text:span>.</text:p>
      <text:p text:style-name="P54"/>
      <text:p text:style-name="P54"/>
      <text:p text:style-name="P52"><text:soft-page-break/><text:tab/></text:p>
      <text:p text:style-name="P52"/>
      <text:p text:style-name="P25"><text:tab/>Artículo 2. <text:span text:style-name="T8">Convocatoria y plazo de solicitud.</text:span></text:p>
      <text:p text:style-name="P43"/>
      <text:p text:style-name="P26"><text:tab/>1. El procedimiento para acogerse al régimen de conciertos educativos o para renovar el concierto suscrito con anterioridad se iniciará a solicitud de la persona física o jurídica titular del centro docente privado, conforme a lo establecido en <text:span text:style-name="T44">los artículos 19 y 42 del Reglamento de Normas Básicas sobre Conciertos Educativos, en adelante Reglamento, aprobado por el Real Decreto 2377/1985, de 18 de diciembre.</text:span></text:p>
      <text:p text:style-name="P26"/>
      <text:p text:style-name="P26"><text:tab/>2. El plazo de presentación de solicitudes, según lo establecido en <text:span text:style-name="T44">los citados</text:span> artículo<text:span text:style-name="T44">s</text:span> 19 <text:span text:style-name="T44">y 42</text:span> del Reglamento, será el mes de enero de 201<text:span text:style-name="T45">7</text:span>. </text:p>
      <text:p text:style-name="P26"/>
      <text:p text:style-name="P25"><text:tab/>Artículo 3. <text:span text:style-name="T8">Renovación del concierto educativo.</text:span></text:p>
      <text:p text:style-name="P43"/>
      <text:p text:style-name="P26"><text:tab/>1. La renovación del concierto educativo podrá concederse para un número de unidades inferior, igual o superior al que el centro tuviese concertado en el curso 201<text:span text:style-name="T45">6</text:span>/1<text:span text:style-name="T45">7</text:span>, en función de lo que resulte del estudio y valoración de las solicitudes presentadas a que se refieren los artículos<text:span text:style-name="T37"> 1</text:span><text:span text:style-name="T38">0</text:span><text:span text:style-name="T37"> a 1</text:span><text:span text:style-name="T38">2</text:span><text:span text:style-name="T37"> d</text:span>e la presente Orden.</text:p>
      <text:p text:style-name="P26"/>
      <text:p text:style-name="P26"><text:tab/><text:span text:style-name="T37">2. A aquellos centros de educación </text:span><text:span text:style-name="T38">primaria o de educación </text:span><text:span text:style-name="T37">secundaria que tengan adscritos, </text:span><text:span text:style-name="T38">respectivamente,</text:span><text:span text:style-name="T37"> otros de educación </text:span><text:span text:style-name="T38">infantil o de educación </text:span><text:span text:style-name="T37">primaria, se les renovará el concierto educativo para un número de unidades de educación </text:span><text:span text:style-name="T38">primaria o de educación </text:span><text:span text:style-name="T37">secundaria obligatoria que garantice la escolarización en dicha</text:span><text:span text:style-name="T38">s</text:span><text:span text:style-name="T37"> etapa</text:span><text:span text:style-name="T38">s</text:span><text:span text:style-name="T37"> educativa</text:span><text:span text:style-name="T38">s</text:span><text:span text:style-name="T37"> del alumnado de</text:span><text:span text:style-name="T38">l segundo ciclo de </text:span><text:span text:style-name="T37">educación </text:span><text:span text:style-name="T38">infantil o de educación </text:span><text:span text:style-name="T37">primaria de los centros afectados por dicha</text:span><text:span text:style-name="T38">s</text:span><text:span text:style-name="T37"> adscripci</text:span><text:span text:style-name="T38">o</text:span><text:span text:style-name="T37">n</text:span><text:span text:style-name="T38">es</text:span><text:span text:style-name="T37">.</text:span></text:p>
      <text:p text:style-name="P29"/>
      <text:p text:style-name="P25"><text:tab/>Artículo 4. <text:span text:style-name="T8">Educación especial.</text:span></text:p>
      <text:p text:style-name="P43"/>
      <text:p text:style-name="P26"><text:tab/>En educación especial, las unidades de motóricos, visuales y apoyo a la integración, para las que se solicite la concertación o la renovación, se financiarán con arreglo a los módulos económicos establecidos para las unidades de educación especial de plurideficientes, auditivos y psíquicos, respectivamente, en la correspondiente Ley de Presupuestos Generales del Estado, tanto en el caso de la educación básica/primaria como en el de los <text:span text:style-name="T59">programas de formación para la transición a la vida adulta,</text:span><text:span text:style-name="T60"> cuando proceda.</text:span></text:p>
      <text:p text:style-name="P49"/>
      <text:p text:style-name="P26"><text:tab/>Artículo <text:span text:style-name="T45">5</text:span>. <text:span text:style-name="T8">Bachillerato y formación profesional.</text:span></text:p>
      <text:p text:style-name="P44"/>
      <text:p text:style-name="P26"><text:tab/>1. Los centros docentes privados podrán solicitar la concertación o la renovación del concierto educativo para ciclos formativos <text:span text:style-name="T45">de formación profesional básica, de</text:span> grado medio o <text:span text:style-name="T45">de </text:span>grado superior o para bachillerato, siempre que previamente hubieran obtenido la correspondiente autorización administrativa.</text:p>
      <text:p text:style-name="P26"/>
      <text:p text:style-name="P26"><text:tab/>2. En todo caso, en la concertación de <text:span text:style-name="T45">ciclos formativos de formación profesional de grado medio o de grado superior o de bachillerato </text:span>se tendrá en cuenta que el número total de unidades no podrá ser superior al número de unidades de estas mismas enseñanzas que el <text:soft-page-break/>centro tuviera concertadas a la entrada en vigor de la Ley Orgánica 2/2006, de 3 de mayo, de Educación, salvo que la nueva ordenación de las mismas, en lo que se refiere a los ciclos formativos de grado medio o superior de formación profesional, en desarrollo de dicha Ley Orgánica conlleve un incremento de unidades.</text:p>
      <text:p text:style-name="P26"/>
      <text:p text:style-name="P26"><text:tab/>3. En la financiación de los ciclos formativos de grado medio y de grado superior de la formación profesional, cuya duración sea de 1.300 a 1.700 horas, se tendrá en cuenta que la cantidad a percibir por el concepto “otros gastos” será el total de las establecidas en la correspondiente Ley de Presupuestos Generales del Estado, para el primer y segundo cursos de dichos ciclos formativos.</text:p>
      <text:p text:style-name="P26"/>
      <text:p text:style-name="P25"><text:tab/>Artículo <text:span text:style-name="T45">6</text:span>. <text:span text:style-name="T8">Solicitudes.</text:span></text:p>
      <text:p text:style-name="P43"/>
      <text:p text:style-name="P26"><text:span text:style-name="T37"><text:tab/>1. Las solicitudes dirigidas a la persona titular de la Consejería competente en materia de educación se formularán, una para cada enseñanza, por duplicado ejemplar, de acuerdo con los modelos que se acompañan como Anexos I al IV a la presente Orden. Dichos modelos se podrán obtener en el Portal de la Administración de la Junta de Andalucía, así como en la dirección electrónica </text:span><text:a xlink:type="simple" xlink:href="http://www.juntadeandalucia.es/educacion" text:style-name="Internet_20_link" text:visited-style-name="Visited_20_Internet_20_Link"><text:span text:style-name="T38">www.juntadeandalucia.es/educacion</text:span></text:a><text:span text:style-name="T38">.</text:span></text:p>
      <text:p text:style-name="P40"/>
      <text:p text:style-name="P29"><text:span text:style-name="T57"><text:tab/>2. Las solicitudes se presentarán preferentemente en la Delegación Territorial competente en materia de educación en cuyo ámbito territorial se halle ubicado el centro docente al que se refiere la solicitud, sin perjuicio de lo dispuesto en el artículo </text:span><text:span text:style-name="T58">16.4</text:span><text:span text:style-name="T57"> de la Ley 3</text:span><text:span text:style-name="T58">9</text:span><text:span text:style-name="T57">/</text:span><text:span text:style-name="T58">2015</text:span><text:span text:style-name="T57">, de </text:span><text:span text:style-name="T58">1</text:span><text:span text:style-name="T57"> de </text:span><text:span text:style-name="T58">octubre</text:span><text:span text:style-name="T57">, de</text:span><text:span text:style-name="T58">l</text:span><text:span text:style-name="T57"> Procedimiento Administrativo Común </text:span><text:span text:style-name="T58">de las Administraciones Públicas</text:span><text:span text:style-name="T57">, y en el artículo 82 de la Ley 9/2007, de 22 de octubre, de la Administración de la Junta de Andalucía, o en el Registro Telemático Único de la Administración de la Junta de Andalucía, a través de la dirección electrónica </text:span><text:a xlink:type="simple" xlink:href="http://www.juntadeandalucia.es/educacion" text:style-name="Internet_20_link" text:visited-style-name="Visited_20_Internet_20_Link"><text:span text:style-name="T57">www.juntadeandalucia.es/educacion</text:span></text:a><text:span text:style-name="T57">. </text:span></text:p>
      <text:p text:style-name="P29"/>
      <text:p text:style-name="P26"><text:span text:style-name="T37"><text:tab/>3. Las solicitudes deberán suscribirlas quienes figuren en el Registro de Cent</text:span>ros Docentes de la Comunidad Autónoma de Andalucía como titulares de los respectivos establecimientos docentes. En el caso de que la titularidad corresponda a una persona jurídica, la solicitud deberá ser firmada por quien ostente la representación legal de ésta, debiendo adjuntarse la documentación que acredite suficientemente dicha representación, salvo que la misma obre ya en <text:span text:style-name="T46">poder de la Administración de la Junta de Andalucía o de sus Agencias,</text:span> debi<text:span text:style-name="T46">én</text:span>do<text:span text:style-name="T46">se</text:span> indicar, en <text:span text:style-name="T46">este caso, el día</text:span> y <text:span text:style-name="T46">el </text:span>procedimiento <text:span text:style-name="T46">en que la</text:span> presentó.</text:p>
      <text:p text:style-name="P26"/>
      <text:p text:style-name="P27"><text:span text:style-name="T37"><text:tab/>4. </text:span><text:span text:style-name="T24">Para utilizar el medio de presentación electrónic</text:span><text:span text:style-name="T25">a</text:span><text:span text:style-name="T24">, se deberá </text:span><text:span text:style-name="T26">disponer de un certificado electrónico <text:s/>reconocido, <text:s/>expedido <text:s/>por <text:s/>cualquiera de <text:s/>los <text:s/>prestadores de servicios de certificación <text:s/>cuyos <text:s/>certificados <text:s/>reconoce <text:s/>la <text:s/>Administración <text:s/>de <text:s/>la <text:s/>Junta <text:s/>de <text:s/>Andalucía, cuya relación se puede consultar en la dirección electrónica http://ws024.juntadeandalucia.es/</text:span><text:span text:style-name="T27">a</text:span><text:span text:style-name="T29">e</text:span><text:span text:style-name="T26">/adminelec/</text:span><text:span text:style-name="T27">e-coop</text:span><text:span text:style-name="T26">/prestadores</text:span><text:span text:style-name="T28">servicio</text:span><text:span text:style-name="T29">s.</text:span><text:span text:style-name="T32"> </text:span><text:span text:style-name="T31">Asimismo, se</text:span><text:span text:style-name="T33"> </text:span><text:span text:style-name="T26"><text:s/>podrá </text:span><text:span text:style-name="T30">acreditar la identidad a través de </text:span><text:span text:style-name="T31">cualquier otro </text:span><text:span text:style-name="T30">medio </text:span><text:span text:style-name="T31">de lo</text:span><text:span text:style-name="T30">s previstos en el artículo 10 de la Ley 39/2015, de 1 de octubre.</text:span><text:span text:style-name="T26"> </text:span></text:p>
      <text:p text:style-name="P20"/>
      <text:p text:style-name="P26"><text:span text:style-name="T37"><text:tab/>5. En el caso de cooperativas que no t</text:span><text:span text:style-name="T39">engan</text:span><text:span text:style-name="T37"> formalizado concierto educativo, se acompañará declaración </text:span><text:span text:style-name="T39">responsable</text:span><text:span text:style-name="T37">, firmada por la persona que ejerza la presidencia de la cooperativa, de que los estatutos de la misma no contienen cláusulas que impidan el</text:span> <text:soft-page-break/>cumplimiento de las obligaciones propias de los centros acogidos al régimen de conciertos educativos. A dicha declaración se unirá una copia de los estatutos y de la inscripción registral de la cooperativa.</text:p>
      <text:p text:style-name="P26"/>
      <text:p text:style-name="P22"><text:tab/><text:span text:style-name="T37">6. No serán admitidas a trámite las solicitudes que se presenten fuera del plazo establecido en la convocatoria. La resolución de inadmisión <text:s/>será notificada a las personas físicas o jurídicas solicitantes en los términos del artículo </text:span><text:span text:style-name="T41">41</text:span><text:span text:style-name="T37"> de la Ley 3</text:span><text:span text:style-name="T42">9</text:span><text:span text:style-name="T37">/</text:span><text:span text:style-name="T42">2015</text:span><text:span text:style-name="T37">, de </text:span><text:span text:style-name="T42">1</text:span><text:span text:style-name="T37"> de </text:span><text:span text:style-name="T42">octubre</text:span><text:span text:style-name="T37">. </text:span></text:p>
      <text:p text:style-name="P14"/>
      <text:p text:style-name="P28"><text:tab/>Artículo <text:span text:style-name="T47">7</text:span>. <text:span text:style-name="T8">Documentación.</text:span></text:p>
      <text:p text:style-name="P45"/>
      <text:p text:style-name="P29"><text:tab/>1. Las solicitudes deberán acompañarse de una memoria explicativa que deberá especificar:</text:p>
      <text:p text:style-name="P29"/>
      <text:p text:style-name="P29"><text:tab/>a) Enseñanza para la que se solicita el concierto, o su renovación, con expresión del número de unidades actualmente en funcionamiento. Si se trata de centros que imparten formación profesional o bachillerato, se especificarán las unidades que correspondan, respectivamente, a cada ciclo formativo o modalidad. Asimismo, en el caso de la educación especial, se especificarán las unidades que corresponden a cada tipología.</text:p>
      <text:p text:style-name="P29"/>
      <text:p text:style-name="P26"><text:tab/>b) Alumnado matriculado en el año académico 201<text:span text:style-name="T47">6</text:span>/1<text:span text:style-name="T47">7</text:span>, indicando su distribución por cursos y unidades. En el caso de centros que imparten formación profesional o bachillerato, se indicará además la distribución del alumnado en los distintos ciclos formativos o modalidades, respectivamente. Asimismo, en el caso de la educación especial, se indicará la distribución del alumnado, según sus especiales características.</text:p>
      <text:p text:style-name="P26"/>
      <text:p text:style-name="P10"><text:tab/>c) Condiciones socioeconómicas de la población escolar atendida por el centro.</text:p>
      <text:p text:style-name="P10"/>
      <text:p text:style-name="P26"><text:span text:style-name="T13"><text:tab/>d) En su caso, experiencias pedagógicas, autorizadas por la Consejería competente en materia de educación, que se realizan en el centro e interés de las mismas para la calidad de la enseñanza y para el sistema educativ</text:span>o.</text:p>
      <text:p text:style-name="P26"/>
      <text:p text:style-name="P26"><text:tab/>e) Cualquier otra información que permita valorar la actividad del centro (servicios complementarios, actividades complementarias y extraescolares y otras circunstancias).</text:p>
      <text:p text:style-name="P26"/>
      <text:p text:style-name="P26"><text:tab/>2. Los centros autorizados después de la implantación del régimen de conciertos y que no hayan estado acogidos al mismo con anterioridad deberán presentar asimismo certificación de haber cumplido lo preceptuado en el artículo 29 del Reglamento.</text:p>
      <text:p text:style-name="P26"/>
      <text:p text:style-name="P26"><text:tab/>3. Asimismo, las solicitudes deberán acompañarse de una fotocopia de la tarjeta de identificación fiscal del solicitante, <text:span text:style-name="T13">sólo en el caso de los nuevos centros que deseen acogerse al régimen de conciertos educativos o en los que se haya autorizado un cambio de titularidad con posterioridad a la suscripción del último concierto.</text:span></text:p>
      <text:p text:style-name="P13"/>
      <text:p text:style-name="P26"><text:tab/>4. La documentación a que se refiere este artículo deberá presentarse por duplicado.</text:p>
      <text:p text:style-name="P26"/>
      <text:p text:style-name="P26"><text:soft-page-break/><text:tab/><text:span text:style-name="T37">5. Cuando la persona física o jurídica titular de un centro participe en la convocatoria para más de una enseñanza, sólo deberá presentar la documentación a la que se refieren este artículo y el </text:span><text:span text:style-name="T40">6</text:span><text:span text:style-name="T37"> una sola vez, debiendo especificar en el apartado correspondiente de las distintas solicitudes la enseñanza objeto de la solicitud a la que se adjunta dicha documentación.</text:span></text:p>
      <text:p text:style-name="P29"/>
      <text:p text:style-name="P25"><text:span text:style-name="T37"><text:tab/>Artículo </text:span><text:span text:style-name="T40">8</text:span><text:span text:style-name="T37">. </text:span><text:span text:style-name="T11">Constitución de las Comisiones Provinciales de Conciertos Educativos.</text:span></text:p>
      <text:p text:style-name="P45"/>
      <text:p text:style-name="P29"><text:tab/>Las Delegaciones Territoriales competentes en materia de educación constituirán, antes del 16 de enero de 201<text:span text:style-name="T48">7</text:span>, las Comisiones Provinciales de Conciertos Educativos, creadas al amparo del artículo 23 del Reglamento, cuya composición, actuaciones y competencias se establecen en los artículos siguientes.</text:p>
      <text:p text:style-name="P29"/>
      <text:p text:style-name="P28"><text:tab/>Artículo <text:span text:style-name="T48">9</text:span>. <text:span text:style-name="T8">Composición de las Comisiones Provinciales de Conciertos Educativos.</text:span></text:p>
      <text:p text:style-name="P45"/>
      <text:p text:style-name="P29"><text:tab/>1. Las Comisiones Provinciales de Conciertos Educativos tendrán la siguiente composición:</text:p>
      <text:p text:style-name="P29"/>
      <text:p text:style-name="P29"><text:tab/>a) Presidencia: La persona titular de la correspondiente Delegación Territorial competente en materia de educación o persona en quien delegue.</text:p>
      <text:p text:style-name="P29"/>
      <text:p text:style-name="P28"><text:tab/>b) Vocales:</text:p>
      <text:p text:style-name="P28"/>
      <text:p text:style-name="P29"><text:span text:style-name="T5"><text:tab/>1º. </text:span>Cuatro miembros de la Administración educativa designados por la persona titular de la Delegación Territorial competente en materia de educación.</text:p>
      <text:p text:style-name="P29"/>
      <text:p text:style-name="P29"><text:span text:style-name="T5"><text:tab/>2º. </text:span>Cuatro miembros de los Ayuntamientos de la provincia en cuyos términos municipales haya más centros concertados, <text:span text:style-name="T48">a propuesta de dichos Ayuntamientos.</text:span></text:p>
      <text:p text:style-name="P29"/>
      <text:p text:style-name="P29"><text:span text:style-name="T5"><text:tab/>3º. </text:span>Cuatro profesores o profesoras, propuestos por las Organizaciones Sindicales más representativas, dentro de la enseñanza privada, en el ámbito provincial.</text:p>
      <text:p text:style-name="P29"/>
      <text:p text:style-name="P29"><text:span text:style-name="T5"><text:tab/>4º. </text:span>Cuatro madres o padres de alumnos o alumnas, propuestos por las Federaciones de Madres y Padres de Alumnos y Alumnas más representativas de la enseñanza privada, en el ámbito provincial.</text:p>
      <text:p text:style-name="P29"/>
      <text:p text:style-name="P29"><text:span text:style-name="T5"><text:tab/>5º. </text:span>Cuatro <text:span text:style-name="T53">personas </text:span>titulares de centros docentes concertados, propuest<text:span text:style-name="T53">a</text:span>s por las Organizaciones <text:span text:style-name="T48">más </text:span>representativas de los mismos en el ámbito provincial.</text:p>
      <text:p text:style-name="P29"/>
      <text:p text:style-name="P29"><text:span text:style-name="T5"><text:tab/>6º. </text:span>Un<text:span text:style-name="T53">a persona</text:span> representante de las cooperativas de enseñanza concertada, propuest<text:span text:style-name="T53">a</text:span> por la Organización más representativa de las mismas en el ámbito provincial.</text:p>
      <text:p text:style-name="P29"/>
      <text:p text:style-name="P29"><text:tab/>c) Secretaría: La persona titular de la Secretaría General Provincial de la Consejería competente en materia de educación.</text:p>
      <text:p text:style-name="P29"/>
      <text:p text:style-name="P34"><text:tab/></text:p>
      <text:p text:style-name="P34"><text:soft-page-break/><text:tab/>2. En caso de ausencia, vacante o enfermedad de la persona titular de la Secretaría General Provincial de la Consejería competente en materia de educación, <text:span text:style-name="T48">ejercerá la </text:span>Secretar<text:span text:style-name="T48">ía</text:span> de la Comisión Provincial de Conciertos Educativos el funcionario o funcionaria que designe la persona titular de la Delegación Territorial competente en materia de educación, <text:span text:style-name="T48">que, en todo caso, contará con la misma cualificación y requisitos que su titular.</text:span></text:p>
      <text:p text:style-name="P34"/>
      <text:p text:style-name="P29"><text:tab/>3. Las personas titulares de las Delegaciones Territoriales competentes en materia de educación, al constituir las Comisiones Provinciales de Conciertos Educativos, considerarán lo establecido en los artículos 18.2 y 19 de la Ley 9/2007, de 22 de octubre, con objeto de garantizar la participación equilibrada de mujeres y hombres en las mismas.</text:p>
      <text:p text:style-name="P29"/>
      <text:p text:style-name="P29"><text:tab/>Artículo 1<text:span text:style-name="T48">0</text:span>. <text:span text:style-name="T8">Actuación y competencias de las Comisiones Provinciales de Conciertos Educativos.</text:span></text:p>
      <text:p text:style-name="P46"/>
      <text:p text:style-name="P31"><text:span text:style-name="T12"><text:tab/>1. El funcionamiento de las Comisiones Provinciales de Conciertos Educativos se regirá por lo establecido en el </text:span><text:span text:style-name="T20">c</text:span><text:span text:style-name="T12">apítulo II del Título IV de la Ley 9/2007, de 22 de octubre, y en</text:span><text:span text:style-name="T20"> la subsección 1ª de la s</text:span><text:span text:style-name="T19">ección 3ª</text:span><text:span text:style-name="T12"> </text:span><text:span text:style-name="T20">del capítulo II del Título Preliminar </text:span><text:span text:style-name="T12">de la Ley </text:span><text:span text:style-name="T19">40</text:span><text:span text:style-name="T12">/</text:span><text:span text:style-name="T18">2015</text:span><text:span text:style-name="T12">, de </text:span><text:span text:style-name="T18">1</text:span><text:span text:style-name="T12"> de </text:span><text:span text:style-name="T18">octubre</text:span><text:span text:style-name="T12">, </text:span><text:span text:style-name="T19">de Régimen Jurídico del Sector Público, </text:span><text:span text:style-name="T17">en aquellos artículos de carácter básico que le sean de aplicación.</text:span></text:p>
      <text:p text:style-name="P17"/>
      <text:p text:style-name="P32"><text:tab/>2. Las citadas Comisiones se reunirán cuantas veces resulte necesario, previa convocatoria de la presidencia, <text:span text:style-name="T13">hasta el </text:span><text:span text:style-name="T15">9</text:span><text:span text:style-name="T13"> de febrero de 201</text:span><text:span text:style-name="T14">7</text:span>, a fin de examinar y evaluar las solicitudes y memorias presentadas.</text:p>
      <text:p text:style-name="P32"/>
      <text:p text:style-name="P14"><text:tab/>3. Corresponde a dichas Comisiones verificar el cumplimiento, por parte de los centros solicitantes, de los requisitos fijados en la normativa vigente y formular la propuesta de concertación que, en todo caso, deberá ser motivada.</text:p>
      <text:p text:style-name="P14"/>
      <text:p text:style-name="P29"><text:tab/>Artículo 1<text:span text:style-name="T48">1</text:span>. <text:span text:style-name="T8">Informe de las Delegaciones Territoriales competentes en materia de educación y remisión de las solicitudes.</text:span></text:p>
      <text:p text:style-name="P46"/>
      <text:p text:style-name="P29"><text:tab/>1. Las personas titulares de las Delegaciones Territoriales competentes en materia de educación remitirán un ejemplar de las solicitudes y de la documentación relativa a las mismas, así como la propuesta de la Comisión Provincial de Conciertos Educativos, a la Dirección General competente en materia de gestión de conciertos educativos con anterioridad al <text:span text:style-name="T55">16</text:span> de febrero de 201<text:span text:style-name="T48">7</text:span>.</text:p>
      <text:p text:style-name="P35"><text:span text:style-name="T13"><text:tab/>2. Las solicitudes se acompañarán del informe emitido por la correspondiente Delegación Territorial competente en materia de educación que, en todo caso, deberá recoger si, con el concierto solicitado o con la renovación del suscrito con anterioridad, el centro satisface necesidades de escolarización en el marco de lo dispuesto en los artículos 108 y 109 de la Ley Orgánica 2/2006, de 3 de mayo, </text:span><text:span text:style-name="T16">en la redacción dada por la </text:span><text:span text:style-name="T4">Ley Orgánica 8/2013, de 9 de diciembre, para la mejora de la calidad educativa, </text:span><text:span text:style-name="T13">debiendo considerar los criterios de preferencia a los que se refiere el artículo 116.2 de dicha Ley Orgánica. Asimismo, podrá recoger cuantos <text:s/>datos <text:s/>juzguen de interés para una adecuada valoración de la solicitud.</text:span></text:p>
      <text:p text:style-name="P15"/>
      <text:p text:style-name="P15"/>
      <text:p text:style-name="P5"><text:soft-page-break/><text:tab/>3. <text:span text:style-name="T6">Si se trata de centros privados autorizados después de la implantación del régimen de conciertos y no acogidos al mismo con anterioridad, las personas titulares de las Delegaciones Territoriales competentes en materia de educación informarán sobre el cumplimiento de lo dispuesto en el artículo 29 del Reglamento.</text:span></text:p>
      <text:p text:style-name="P14"/>
      <text:p text:style-name="P29"><text:tab/>Artículo 1<text:span text:style-name="T48">2</text:span>. <text:span text:style-name="T8">Actuación de la Dirección General competente en materia de gestión de conciertos educativos.</text:span></text:p>
      <text:p text:style-name="P46"/>
      <text:p text:style-name="P29"><text:tab/>1. Recibidos los expedientes en la Dirección General competente en materia de gestión de conciertos educativos, ésta procederá a la comprobación de cuantos datos se refieran a la situación jurídica de los centros solicitantes y al cumplimiento de los requisitos, así como a la valoración de los criterios de preferencia, todo ello conforme a lo establecido en la actual legislación básica sobre conciertos educativos.</text:p>
      <text:p text:style-name="P29"/>
      <text:p text:style-name="P55">2. La Dirección General competente en materia de gestión de conciertos educativos, una vez realizado el estudio al que se refiere el apartado 1, elaborará la propuesta de resolución de la convocatoria, de la que se dará traslado a las Delegaciones Territoriales competentes en materia de educación para llevar a cabo el trámite de audiencia a las personas interesadas previsto en el artículo 8<text:span text:style-name="T51">2</text:span> de la Ley 3<text:span text:style-name="T50">9</text:span>/<text:span text:style-name="T50">2015</text:span>, de <text:span text:style-name="T50">1</text:span> de <text:span text:style-name="T50">octubre, del Procedimiento Administrativo Común de las Administraciones Públicas</text:span>. A tales efectos se notificará a las personas físicas o jurídicas titulares de los centros solicitantes o se publicará en el Boletín Oficial de la Junta de Andalucía el lugar donde se puede consultar dicha resolución, así como el expediente de solicitud objeto de la misma, con el fin de poder formular las alegaciones que se estimen oportunas en el plazo de diez días hábiles contados a partir del siguiente al de su notificación o publicación.</text:p>
      <text:p text:style-name="P31"/>
      <text:p text:style-name="P29"><text:tab/>3. Tras el estudio y valoración de dichas alegaciones, la Dirección General competente en materia de gestión de conciertos educativos elevará la propuesta de resolución a la persona titular de la Consejería competente en materia de educación.</text:p>
      <text:p text:style-name="P29"/>
      <text:p text:style-name="P29"><text:tab/>Artículo 1<text:span text:style-name="T48">3</text:span>. <text:span text:style-name="T8">Resolución de la convocatoria.</text:span></text:p>
      <text:p text:style-name="P46"/>
      <text:p text:style-name="P29"><text:span text:style-name="T35"><text:tab/>1. La persona titular de la Consejería competente en materia de educación, de conformidad c</text:span>on lo establecido en el artículo 24.1 del Reglamento, resolverá, mediante Orden, la presente convocatoria, a propuesta de la Dirección General competente en materia de gestión de conciertos educativos, dentro de las disponibilidades presupuestarias existentes. </text:p>
      <text:p text:style-name="P29"><text:tab/>2. Dicha Orden se notificará a las personas físicas o jurídicas solicitantes y se publicará en el Boletín Oficial de la Junta de Andalucía, conforme a lo establecido en el artículo 24.2 del <text:s/>Reglamento.</text:p>
      <text:p text:style-name="P29"/>
      <text:p text:style-name="P29"><text:tab/>Artículo 1<text:span text:style-name="T48">4</text:span>. <text:span text:style-name="T8">Recursos contra la resolución de la convocatoria de conciertos.</text:span></text:p>
      <text:p text:style-name="P46"/>
      <text:p text:style-name="P42"><text:tab/>Contra la Orden que apruebe o deniegue los conciertos educativos, que pone fin a la vía administrativa, cabe interponer, potestativamente, recurso de reposición ante la persona titular de la Consejería competente en materia de educación, en el plazo de un mes contado desde el día siguiente al de su publicación en el Boletín Oficial de la Junta de Andalucía, de conformidad con los artículos 1<text:span text:style-name="T52">23</text:span> y 1<text:span text:style-name="T52">24</text:span> de la Ley 3<text:span text:style-name="T50">9</text:span>/<text:span text:style-name="T50">2015</text:span>, de <text:span text:style-name="T50">1</text:span> de <text:span text:style-name="T50">octubre</text:span>, y 115.2 de la Ley 9/2007, de <text:soft-page-break/>22 de octubre, o recurso contencioso-administrativo, en el plazo de dos meses, ante la Sala de lo Contencioso-Administrativo competente del Tribunal Superior de Justicia de Andalucía, conforme a lo establecido en los artículos 10 y 46.1 de la Ley 29/1998, de 13 de julio, reguladora de la Jurisdicción Contencioso-Administrativa. </text:p>
      <text:p text:style-name="P41"/>
      <text:p text:style-name="P39"><text:tab/>Artículo 1<text:span text:style-name="T48">5</text:span>. <text:span text:style-name="T8">Duración de los conciertos educativos.</text:span></text:p>
      <text:p text:style-name="P47"/>
      <text:p text:style-name="P33"><text:tab/>Los conciertos educativos que se acuerden en cumplimiento de esta Orden tendrán <text:span text:style-name="T48">una duración de seis años en el caso de la educación primaria y </text:span>de cuatro <text:span text:style-name="T48">en el resto de enseñanzas</text:span>, <text:span text:style-name="T56">conforme a</text:span><text:span text:style-name="T13">l artículo 116.3 de la Ley Orgánica 2/2006, de 3 de mayo, de Educación,</text:span><text:span text:style-name="T4"> </text:span>sin perjuicio de aquellos que, para garantizar la continuidad en la escolarización del alumnado del propio centro, tengan la duración de un año.</text:p>
      <text:p text:style-name="P29"/>
      <text:p text:style-name="P29"><text:tab/>Artículo 1<text:span text:style-name="T48">6</text:span>. <text:span text:style-name="T22">Formalización de los conciertos educativos.</text:span></text:p>
      <text:p text:style-name="P23"/>
      <text:p text:style-name="P14"><text:span text:style-name="T7"><text:s text:c="6"/><text:tab/></text:span>De conformidad con lo establecido en el artículo 25 del Reglamento, los conciertos educativos que se aprueben o renueven en el marco de la presente convocatoria se formalizarán en los correspondientes documentos administrativos aprobados al efecto por Orden de la persona titular de la Consejería competente en materia de educación, en los que se hará constar los derechos y obligaciones recíprocos, así como las características concretas del centro y demás circunstancias derivadas de la normativa vigente.</text:p>
      <text:p text:style-name="P14"/>
      <text:p text:style-name="P28"><text:tab/>Artículo 1<text:span text:style-name="T48">7</text:span>. <text:span text:style-name="T8">Financiación y justificación de los módulos económicos.</text:span></text:p>
      <text:p text:style-name="P45"/>
      <text:p text:style-name="P29"><text:tab/>1. Los módulos económicos por unidad escolar y enseñanza que serán tenidos en cuenta para financiar los conciertos que se aprueben al amparo de la presente convocatoria, serán los establecidos en la correspondiente Ley de Presupuestos Generales del Estado.</text:p>
      <text:p text:style-name="P29"/>
      <text:p text:style-name="P29"><text:tab/>2. De acuerdo con lo dispuesto en el artículo 34.1 del Reglamento, la Consejería competente en materia de educación abonará mensualmente los salarios al profesorado de los centros concertados como pago delegado y en nombre de la persona física o jurídica titular del centro. Para ello, de conformidad con lo establecido en el artículo 35 del Reglamento, las personas físicas o jurídicas titulares de los centros concertados facilitarán a dicha Consejería las nóminas de su profesorado y las liquidaciones de las cotizaciones a la Seguridad Social mediante la cumplimentación y remisión de los documentos oficiales de cotización correspondientes, así como los partes de alta, baja o alteración.</text:p>
      <text:p text:style-name="P29"/>
      <text:p text:style-name="P29"><text:tab/>3. Según lo dispuesto en el artículo 34.2 del Reglamento, las cantidades correspondientes a los gastos de funcionamiento de los centros se abonarán por la Administración a las personas físicas o jurídicas titulares de los mismos cada trimestre, según el calendario de pagos previsto por la Dirección General competente en materia de Tesorería.</text:p>
      <text:p text:style-name="P29"/>
      <text:p text:style-name="P29"><text:tab/>4. De acuerdo con la vigente Ley del Presupuesto de la Comunidad Autónoma de Andalucía, las cantidades abonadas por la Consejería competente en materia de educación para los gastos de funcionamiento de los centros concertados se justificarán dentro de los tres meses siguientes al término del curso escolar en que fueron concedidas, mediante la aportación, por la <text:soft-page-break/>persona física o jurídica titular del centro, de la certificación del acuerdo del Consejo Escolar aprobatorio de las cuentas.</text:p>
      <text:p text:style-name="P29"/>
      <text:p text:style-name="P28"><text:tab/>Artículo 1<text:span text:style-name="T48">8</text:span>. <text:span text:style-name="T8">Obligaciones de las personas físicas o jurídicas titulares de los centros.</text:span></text:p>
      <text:p text:style-name="P45"/>
      <text:p text:style-name="P29"><text:tab/>1. Por el concierto educativo, la persona física o jurídica titular del centro se obliga a tener en funcionamiento el número total de unidades escolares correspondientes a las enseñanzas concertadas.</text:p>
      <text:p text:style-name="P29"/>
      <text:p text:style-name="P29"><text:tab/>2. Asimismo, se obliga a tener una relación media de alumnos y alumnas por unidad escolar no inferior a la que se determine, teniendo en cuenta la existente en los centros públicos de la comarca, municipio o, en su caso, distrito en que esté ubicado el centro.</text:p>
      <text:p text:style-name="P29"/>
      <text:p text:style-name="P29"><text:tab/>3. A efectos de lo dispuesto en el apartado 2 y de acuerdo con el artículo 16 del Reglamento las Delegaciones Territoriales competentes en materia de educación determinarán, antes del 30 de enero de 201<text:span text:style-name="T48">7</text:span>, la relación media de alumnos y alumnas por unidad escolar, teniendo en cuenta la existente en los centros públicos de la localidad o, en su caso, distrito en el que esté situado el centro. La determinación de dicha relación de alumnos y alumnas por unidad escolar se comunicará a las Comisiones Provinciales de Conciertos Educativos y se hará pública en el tablón de anuncios de las Delegaciones Territoriales competentes en materia de educación para conocimiento general, todo ello sin perjuicio de lo dispuesto en el artículo 17 y en la disposición adicional segunda del Reglamento.</text:p>
      <text:p text:style-name="P29"/>
      <text:p text:style-name="P18"><text:tab/>4. De acuerdo con lo establecido en el artículo 23.1 del Decreto 109/1992, de 9 de junio, sobre autorizaciones de centros docentes privados para impartir Enseñanzas de Régimen General, en los centros acogidos al régimen de conciertos educativos no podrá autorizarse el funcionamiento de unidades no concertadas en aquellas etapas o ciclos objeto del concierto.</text:p>
      <text:p text:style-name="P18"/>
      <text:p text:style-name="P7"><text:tab/>5. De conformidad con lo establecido en el artículo 18.1 del Reglamento, la persona física o jurídica titular del centro acogido al régimen de conciertos deberá hacer constar en su denominación, en su documentación y en toda información o publicidad que realice su condición de centro concertado con la Consejería competente en materia de educación.</text:p>
      <text:p text:style-name="P7"/>
      <text:p text:style-name="P50"><text:tab/>6. Lo previsto en los apartados anteriores de este artículo así como en el artículo <text:span text:style-name="T49">19</text:span>, se entiende sin perjuicio del cumplimiento, por parte de la persona física o jurídica titular del centro, de las restantes obligaciones que por razón del concierto le impone la normativa vigente, así como de las establecidas en el artículo 14 de la Ley 38/2003, de 17 de noviembre, General de Subvenciones, excepto la obligación de acreditar el estar al corriente de las obligaciones tributarias o frente a la Seguridad Social, así como de acreditar las deudas en periodo ejecutivo de cualquier otro ingreso de Derecho Público de la Comunidad Autónoma de Andalucía, impuestas por las disposiciones vigentes, ya que en los conciertos educativos concurren circunstancias de especial interés social al tener como objetivo asegurar que la enseñanza se imparta en los centros privados concertados en condiciones de gratuidad.</text:p>
      <text:p text:style-name="P19"><text:tab/></text:p>
      <text:p text:style-name="P19"/>
      <text:p text:style-name="P30"><text:soft-page-break/><text:tab/>Artículo <text:span text:style-name="T49">19</text:span>. <text:span text:style-name="T22">Obligaciones de las personas físicas o jurídicas titulares de los centros en cuanto a la escolarización en los mismos.</text:span></text:p>
      <text:p text:style-name="P24"/>
      <text:p text:style-name="P29"><text:span text:style-name="T22"><text:tab/></text:span><text:span text:style-name="T23">La persona física o jurídica titular del centro, por el concierto educativo, se obliga al cumplimiento de lo establecido en la normativa vigente sobre escolarización del alumnado, especialmente en lo relativo a la no discriminación por las razones que en dicha normativa se contemplan en desarrollo del artículo 84.3 de la Ley Orgánica 2/2006, de 3 de mayo. </text:span></text:p>
      <text:p text:style-name="P21"/>
      <text:p text:style-name="P28"><text:span text:style-name="T23"><text:tab/></text:span>Artículo 2<text:span text:style-name="T49">0</text:span>. <text:span text:style-name="T8">Reintegro de cantidades.</text:span></text:p>
      <text:p text:style-name="P45"/>
      <text:p text:style-name="P35"><text:tab/>1. Será causa de reintegro de las cantidades percibidas y la exigencia del interés de demora desde el momento del pago del concierto, cualquiera de las situaciones contempladas en los artículos 36 y 37 de la Ley 38/2003, de 17 de noviembre, a excepción de la letra h) del apartado 1 del citado artículo 37.</text:p>
      <text:p text:style-name="P35"><text:s/></text:p>
      <text:p text:style-name="P29"><text:tab/>2. Asimismo, tal y como establece el artículo 125.1 del Texto Refundido de la Ley General de la Hacienda Pública de la Junta de Andalucía, será causa de reintegro el incumplimiento de las normas medioambientales al realizar el objeto del concierto. En este supuesto, la tramitación del expediente de reintegro exigirá previamente que haya recaído resolución administrativa o judicial firme, en la que quede acreditado el incumplimiento por parte del beneficiario de las medidas en materia de protección del medio ambiente a las que se viere obligado.</text:p>
      <text:p text:style-name="P29"/>
      <text:p text:style-name="P36"><text:tab/>3. Las cantidades a reintegrar tendrán la consideración de ingresos de derecho público, resultando de aplicación para su cobranza lo previsto en <text:span text:style-name="T12">el artículo </text:span><text:span text:style-name="T21">22</text:span><text:span text:style-name="T34"> </text:span><text:span text:style-name="T12">del Texto Refundido de la Ley General de la Hacienda Pública de la Junta de Andalucía.</text:span></text:p>
      <text:p text:style-name="P29"/>
      <text:p text:style-name="P28"><text:tab/>Artículo 2<text:span text:style-name="T49">1</text:span>. <text:span text:style-name="T8">Variaciones en la concertación</text:span>.</text:p>
      <text:p text:style-name="P28"/>
      <text:p text:style-name="P29"><text:tab/>1. <text:span text:style-name="T49">De conformidad con lo dispuesto en el artículo 46 del Reglamento y sin perjuicio de lo establecido en la disposición adicional primera de la presenten Orden, l</text:span>as variaciones que puedan producirse en los centros concertados tras la resolución de la convocatoria a que se refiere la presente Orden serán previamente autorizadas por la Consejería competente en materia de educación, tras la tramitación del oportuno expediente, y darán lugar a la modificación del concierto educativo, siempre que tales variaciones no afecten a los requisitos que originaron su aprobación.</text:p>
      <text:p text:style-name="P29"/>
      <text:p text:style-name="P29"><text:tab/>2. Dichos expedientes se iniciarán de oficio o a instancia de parte, siendo preceptivo en el primer caso la audiencia a la persona interesada. Las Delegaciones Territoriales competentes en materia de educación remitirán la oportuna documentación en relación a ellos a la Dirección General competente en materia de gestión de conciertos educativos, que instruirá el oportuno expediente y elaborará la propuesta de resolución que proceda. Dicha propuesta deberá contener el fundamento de la variación y la fecha desde la que surtirá efectos económicos.</text:p>
      <text:p text:style-name="P29"/>
      <text:p text:style-name="P29"/>
      <text:p text:style-name="P29"><text:soft-page-break/><text:tab/>3. Los expedientes de modificación del concierto suscrito deberán ser resueltos <text:span text:style-name="T49">y notificados en el plazo máximo de tres meses, contados desde la fecha de acuerdo de inicio, en caso de que el procedimiento se haya iniciado de oficio, o desde la fecha en que la solicitud haya tenido entrada en el registro electrónico de la Administración u organismo competente para su tramitación, si se ha iniciado a solicitud de persona interesada.</text:span></text:p>
      <text:p text:style-name="P29"/>
      <text:p text:style-name="P28"><text:tab/>Artículo 2<text:span text:style-name="T49">2</text:span>. <text:span text:style-name="T8">Régimen de los conciertos educativos.</text:span></text:p>
      <text:p text:style-name="P45"/>
      <text:p text:style-name="P29"><text:tab/>1. Todos los conciertos educativos que se suscriban con los centros serán en régimen general, a excepción de los correspondientes a <text:span text:style-name="T49">los ciclos formativos de formación profesional de grado superior o bachillerato, que se suscribirán</text:span> en régimen singular.</text:p>
      <text:p text:style-name="P29"/>
      <text:p text:style-name="P29"><text:tab/>2. La financiación <text:span text:style-name="T49">complementaria </text:span>de las enseñanzas cuyo concierto se suscriba en régimen singular se realizará de conformidad con lo establecido en la correspondiente Ley del Presupuesto de la Comunidad Autónoma de Andalucía.</text:p>
      <text:p text:style-name="P29"/>
      <text:p text:style-name="P28"><text:tab/>Artículo 2<text:span text:style-name="T49">3</text:span>. <text:span text:style-name="T8">Control financiero de los centros</text:span>.</text:p>
      <text:p text:style-name="P28"/>
      <text:p text:style-name="P29"><text:tab/>Los centros concertados quedarán sujetos al control de carácter financiero que las disposiciones vigentes atribuyen a la Intervención General de la Junta de Andalucía, al Tribunal de Cuentas y a la Cámara de Cuentas de Andalucía. </text:p>
      <text:p text:style-name="P56"/>
      <text:p text:style-name="P12"><text:tab/>Disposición adicional primera. <text:span text:style-name="T10">A</text:span><text:span text:style-name="T8">cceso al régimen de conciertos o modificación o renovación del suscrito con anterioridad, para otros cursos.</text:span></text:p>
      <text:p text:style-name="P48"/>
      <text:p text:style-name="P37"><text:span text:style-name="T9"><text:tab/></text:span><text:span text:style-name="T36">Para acogerse al régimen de conciertos educativos, o modificar o renovar el suscrito con anterioridad a partir de un curso distinto al que se refiere la presente Orden y en el ámbito temporal de duración de los conciertos recogido en el artículo 15 de la misma, se estará a lo dispuesto en ella, de acuerdo con el calendario que para cada curso establezca por Resolución la Dirección General competente en materia de conciertos educativos en el marco de lo dispuesto en el Reglamento. Todo ello sin perjuicio de lo establecido en el artículo 21 para las variaciones en la concertación que se pudieran producir por circunstancias individualizadas sobrevenidas.</text:span><text:tab/></text:p>
      <text:p text:style-name="P38"/>
      <text:p text:style-name="P38"><text:tab/>Disposición adicional <text:span text:style-name="T49">segunda</text:span>. <text:span text:style-name="T8">Difusión</text:span>.</text:p>
      <text:p text:style-name="P38"/>
      <text:p text:style-name="P29"><text:tab/>Las personas titulares de las Delegaciones Territoriales competentes en materia de educación darán traslado de la presente Orden a todos los centros docentes a los que resulta de aplicación en el ámbito de sus competencias.</text:p>
      <text:p text:style-name="P29"/>
      <text:p text:style-name="P28"><text:tab/>Disposición final única. <text:span text:style-name="T8">Entrada en vigor.</text:span></text:p>
      <text:p text:style-name="P45"/>
      <text:p text:style-name="P29"><text:tab/>La presente Orden entrará en vigor el día siguiente al de su publicación en el Boletín Oficial de la Junta de Andalucí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Regu" svg:font-family="NewsGotT-Regu" style:font-family-generic="swiss"/>
    <style:font-face style:name="Courier New1"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2" fo:widows="2" fo:text-indent="0.501cm" style:auto-text-indent="false" style:writing-mode="lr-tb"/>
      <style:text-properties style:use-window-font-color="true" style:font-name="Times New Roman" fo:font-family="'Times New Roman'" style:font-family-generic="roman" style:font-pitch="variable" fo:font-size="14pt" fo:language="es" fo:country="E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f_normal" style:display-name="_normal" style:family="paragraph" style:parent-style-name="Standard"/>
    <style:style style:name="_5f_primera" style:display-name="_primera" style:family="paragraph" style:parent-style-name="_5f_normal">
      <style:paragraph-properties fo:margin-left="0cm" fo:margin-right="0cm" fo:margin-top="0cm" fo:margin-bottom="0cm" loext:contextual-spacing="false" fo:text-indent="0cm" style:auto-text-indent="false"/>
    </style:style>
    <style:style style:name="lista_20_topos" style:display-name="lista topos" style:family="paragraph" style:parent-style-name="_5f_normal">
      <style:paragraph-properties fo:margin-left="0cm" fo:margin-right="0cm" fo:margin-top="0cm" fo:margin-bottom="0cm" loext:contextual-spacing="false" fo:text-indent="0cm" style:auto-text-indent="false"/>
    </style:style>
    <style:style style:name="_5f_lista_5f_numeros" style:display-name="_lista_numeros" style:family="paragraph" style:parent-style-name="Standard" style:list-style-name="WW8Num1"/>
    <style:style style:name="_5f_lista_5f_topos" style:display-name="_lista_topos" style:family="paragraph" style:parent-style-name="_5f_normal">
      <style:paragraph-properties fo:margin-left="0cm" fo:margin-right="0cm" fo:margin-top="0cm" fo:margin-bottom="0cm" loext:contextual-spacing="false" fo:text-indent="0cm" style:auto-text-indent="false"/>
    </style:style>
    <style:style style:name="subtitular" style:family="paragraph" style:parent-style-name="Standard">
      <style:paragraph-properties fo:margin-left="0cm" fo:margin-right="0cm" fo:margin-top="0.176cm" fo:margin-bottom="0.176cm" loext:contextual-spacing="false" fo:text-align="start" style:justify-single-word="false" fo:text-indent="0cm" style:auto-text-indent="false"/>
      <style:text-properties fo:font-size="12pt" style:font-size-asian="12pt"/>
    </style:style>
    <style:style style:name="versiones_5f_alt" style:display-name="versiones_alt" style:family="paragraph" style:parent-style-name="Standard">
      <style:paragraph-properties fo:margin-left="0cm" fo:margin-right="0cm" fo:margin-top="0.176cm" fo:margin-bottom="0.176cm" loext:contextual-spacing="false" fo:text-align="start" style:justify-single-word="false" fo:text-indent="0cm" style:auto-text-indent="false"/>
      <style:text-properties fo:font-size="12pt" style:font-size-asian="12pt"/>
    </style:style>
    <style:style style:name="Normal_20__28_Web_29_" style:display-name="Normal (Web)" style:family="paragraph" style:parent-style-name="Standard">
      <style:paragraph-properties fo:margin-left="0cm" fo:margin-right="0cm" fo:margin-top="0.176cm" fo:margin-bottom="0.176cm" loext:contextual-spacing="false" fo:text-align="start"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MP2"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MP3" style:family="paragraph" style:parent-style-name="Footer">
      <style:paragraph-properties fo:margin-left="0cm" fo:margin-right="0.635cm" fo:text-indent="0.501cm" style:auto-text-indent="false"/>
      <style:text-properties style:font-name="NewsGotT" fo:font-size="12pt" style:font-size-asian="12pt" style:font-size-complex="12pt"/>
    </style:style>
    <style:style style:name="MT1" style:family="text">
      <style:text-properties style:font-name="NewsGotT" fo:font-size="11pt" style:font-size-asian="11pt" style:font-size-complex="11pt"/>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3cm" fo:margin-right="2.99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Marco1" text:anchor-type="paragraph" svg:x="7.992cm" svg:y="-0.628cm" svg:width="6.997cm" draw:z-index="32"><draw:text-box fo:min-height="1.266cm"><text:p text:style-name="MP1">CONSEJERÍA DE EDUCACIÓN</text:p><text:p text:style-name="MP2"/></draw:text-box></draw:frame><draw:frame draw:style-name="Mfr2" draw:name="logoIBN" text:anchor-type="char" svg:x="0.111cm" svg:y="-0.73cm" svg:width="5.362cm" svg:height="0.564cm" draw:z-index="21"><draw:image xlink:href="Pictures/20000028000069D500000B0F73CE5033B9D5249B.wmf" xlink:type="simple" xlink:show="embed" xlink:actuate="onLoad"/></draw:frame></text:p>
      </style:header>
      <style:footer>
        <text:p text:style-name="MP3"><draw:frame draw:style-name="Mfr3" draw:name="Marco2" text:anchor-type="paragraph" svg:y="0.002cm" draw:z-index="10"><draw:text-box fo:min-height="0.37cm" fo:min-width="0.041cm"><text:p text:style-name="Footer"><text:span text:style-name="Page_20_Number"><text:span text:style-name="MT1"><text:page-number text:select-page="current">1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en de convocatoria general 2013/14</dc:title>
    <meta:initial-creator>Paco López</meta:initial-creator>
    <meta:creation-date>2009-09-23T09:29:00</meta:creation-date>
    <dc:date>2016-11-16T08:19:12.914000000</dc:date>
    <meta:print-date>2016-11-08T08:26:03.418000000</meta:print-date>
    <meta:editing-cycles>116</meta:editing-cycles>
    <meta:editing-duration>P3DT17H7M36S</meta:editing-duration>
    <meta:generator>LibreOffice/5.0.5.2$Windows_x86 LibreOffice_project/55b006a02d247b5f7215fc6ea0fde844b30035b3</meta:generator>
    <dc:description>Entregado a la DG 30/10/2012
Enviado a SGT para tramitación 31/10/2012</dc:description>
    <meta:document-statistic meta:table-count="0" meta:image-count="1" meta:object-count="0" meta:page-count="11" meta:paragraph-count="115" meta:word-count="4732" meta:character-count="30474" meta:non-whitespace-character-count="25681"/>
    <meta:user-defined meta:name="Información 1"/>
    <meta:user-defined meta:name="Información 2"/>
    <meta:user-defined meta:name="Información 3"/>
    <meta:user-defined meta:name="Información 4"/>
  </office:meta>
</office:document-meta>
</file>